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iepweg nabij 13B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19 een aanvraag voor een omgevingsvergunning ontvangen. Dit betreft het vellen van zeven bomen in plantsoen bij tennisvereniging Be Fair ter plaatse van de Sniepweg nabij 13B in Waddinxveen. De aanvraag is geregistreerd onder kenmerk 2019045356.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052</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52</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52</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niepweg nabij 13B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052</meta:user-defined>
    <meta:user-defined meta:name="OVERHEIDop.GmbID/DC.identifier">gmb-2019-38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094.46 450387.42</meta:user-defined>
    <meta:user-defined meta:name="OVERHEIDop.versieInformatie"/>
  </office:meta>
</office:document-meta>
</file>