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chtegaallaan 2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 februari 2019 besloten om de beslistermijn voor de aanvraag met zaaknummer HZ_WABO-18-2090 voor het plaatsen van een dakkapel in het voordakvlak van de woning op locatie Nachtegaallaan 26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051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51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51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Nachtegaallaan 2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051</meta:user-defined>
    <meta:user-defined meta:name="OVERHEIDop.GmbID/DC.identifier">gmb-2019-38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CH 2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620.4 475931.4</meta:user-defined>
    <meta:user-defined meta:name="OVERHEIDop.versieInformatie"/>
  </office:meta>
</office:document-meta>
</file>