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2-1">
      <text:list-level-style-bullet text:bullet-char="•" text:level="1">
        <style:list-level-properties text:min-label-width="10mm"/>
      </text:list-level-style-bullet>
    </text:list-style>
    <text:list-style style:name="id1-3-2-1-1-13-1-2-2">
      <text:list-level-style-bullet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2-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
      <text:list-level-style-bullet text:bullet-char="•" text:level="1">
        <style:list-level-properties text:min-label-width="10mm"/>
      </text:list-level-style-bullet>
    </text:list-style>
    <text:list-style style:name="id1-3-2-2-2-6-1-3-1">
      <text:list-level-style-bullet text:bullet-char="•" text:level="1">
        <style:list-level-properties text:min-label-width="10mm"/>
      </text:list-level-style-bullet>
    </text:list-style>
    <text:list-style style:name="id1-3-2-2-2-6-1-3-2">
      <text:list-level-style-bullet text:bullet-char="•" text:level="1">
        <style:list-level-properties text:min-label-width="10mm"/>
      </text:list-level-style-bullet>
    </text:list-style>
    <text:list-style style:name="id1-3-2-2-2-6-1-3-3">
      <text:list-level-style-bullet text:bullet-char="•" text:level="1">
        <style:list-level-properties text:min-label-width="10mm"/>
      </text:list-level-style-bullet>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5">
      <text:list-level-style-bullet text:bullet-char="•" text:level="1">
        <style:list-level-properties text:min-label-width="10mm"/>
      </text:list-level-style-bullet>
    </text:list-style>
    <text:list-style style:name="id1-3-2-2-2-11-1-5-1">
      <text:list-level-style-bullet text:bullet-char="•" text:level="1">
        <style:list-level-properties text:min-label-width="10mm"/>
      </text:list-level-style-bullet>
    </text:list-style>
    <text:list-style style:name="id1-3-2-2-2-11-1-5-2">
      <text:list-level-style-bullet text:bullet-char="•" text:level="1">
        <style:list-level-properties text:min-label-width="10mm"/>
      </text:list-level-style-bullet>
    </text:list-style>
    <text:list-style style:name="id1-3-2-2-2-11-1-5-3">
      <text:list-level-style-bullet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13-1">
      <text:list-level-style-bullet style:num-suffix="" text:bullet-char="​" text:level="1">
        <style:list-level-properties text:min-label-width="10mm"/>
      </text:list-level-style-bullet>
    </text:list-style>
    <text:list-style style:name="id1-3-2-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2-3">
      <text:list-level-style-bullet text:bullet-char="•" text:level="1">
        <style:list-level-properties text:min-label-width="10mm"/>
      </text:list-level-style-bullet>
    </text:list-style>
    <text:list-style style:name="id1-3-2-2-2-13-1-2-2-3-1">
      <text:list-level-style-bullet text:bullet-char="•" text:level="1">
        <style:list-level-properties text:min-label-width="10mm"/>
      </text:list-level-style-bullet>
    </text:list-style>
    <text:list-style style:name="id1-3-2-2-2-13-1-2-2-3-2">
      <text:list-level-style-bullet text:bullet-char="•" text:level="1">
        <style:list-level-properties text:min-label-width="10mm"/>
      </text:list-level-style-bullet>
    </text:list-style>
    <text:list-style style:name="id1-3-2-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15-1-1">
      <style:table-column-properties style:rel-column-width="38*"/>
    </style:style>
    <style:style style:family="table-column" style:parent-style-name="colspec" style:name="id1-3-2-2-2-15-1-2">
      <style:table-column-properties style:rel-column-width="32*"/>
    </style:style>
    <style:style style:family="table-column" style:parent-style-name="colspec" style:name="id1-3-2-2-2-15-1-3">
      <style:table-column-properties style:rel-column-width="21*"/>
    </style:style>
    <text:list-style style:name="id1-3-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ltena houdende regels omtrent bijdrage kinderopvang Beleidsregel toekenning bijdrage kinderopvang Altena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tena,</text:p>
            <text:p text:style-name="al"/>
            <text:p text:style-name="al">gelezen het voorstel van de Altenacolleges;</text:p>
            <text:p text:style-name="al"/>
            <text:p text:style-name="al">overwegende dat het uit een oogpunt van praktische uitvoering wenselijk is nadere regels vast te stellen met betrekking het toekennen van een bijdrage in de kosten van kinderopvang aan wettelijk aangewezen doelgroepen;</text:p>
            <text:p text:style-name="al"/>
            <text:p text:style-name="al">gelet op de betreffende bepalingen in de Wet Kinderopvang;</text:p>
            <text:p text:style-name="al"/>
            <text:p text:style-name="al">
            <text:span text:style-name="nadrukvet">
              <text:span text:style-name="nadrukondlijn">besluit:</text:span>
            </text:span>
          </text:p>
            <text:p text:style-name="al"/>
            <text:p text:style-name="al">1. Vervallen te verklaren: </text:p>
            <text:list text:style-name="id1-3-2-1-1-13">
              <text:list-item text:style-override="id1-3-2-1-1-13-1">
                <text:number/>
                <text:list text:style-name="id1-3-2-1-1-13-1-2">
                  <text:list-item text:style-override="id1-3-2-1-1-13-1-2-1">
                    <text:number>•</text:number>
                    <text:p text:style-name="al"> Beleidsregel toekenning bijdrage kinderopvang Werkendam, ingaande 1 september 2017</text:p>
                  </text:list-item>
                  <text:list-item text:style-override="id1-3-2-1-1-13-1-2-2">
                    <text:number>•</text:number>
                    <text:p text:style-name="al"> Beleidsregel toekenning bijdrage kinderopvang Woudrichem, ingaande 1 september 2017</text:p>
                  </text:list-item>
                </text:list>
              </text:list-item>
            </text:list>
            <text:p text:style-name="al">2. Vast te stellen: </text:p>
            <text:list text:style-name="id1-3-2-1-1-15">
              <text:list-item text:style-override="id1-3-2-1-1-15-1">
                <text:number/>
                <text:list text:style-name="id1-3-2-1-1-15-1-2">
                  <text:list-item text:style-override="id1-3-2-1-1-15-1-2-1">
                    <text:number>•</text:number>
                    <text:p text:style-name="al"> Beleidsregel toekenning bijdrage kinderopvang Altena 2019.</text:p>
                  </text:list-item>
                </text:list>
              </text:list-item>
            </text:list>
            <text:p text:style-name="al"/>
            <text:p text:style-name="al">
            <text:span text:style-name="nadrukvet">Beleidsregel toekenning bijdrage kinderopvang Altena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ttelijk kader Kinderopvangtoeslag (Belastingdienst/Toeslagen)</text:p>
            <text:p text:style-name="al">Vanaf 1 januari 2013 wordt de kinderopvangtoeslag voor de kosten verbonden van kinderopvang geheel door de Belastingdienst/Toeslagen uitgevoerd:</text:p>
            <text:list text:style-name="id1-3-2-2-1-3">
              <text:list-item text:style-override="id1-3-2-2-1-3-1">
                <text:number>1.</text:number>
                <text:p text:style-name="al">De toeslag gaat in op de eerste van de maand voorafgaand aan de maand waarin de toeslag is aangevraagd (tenzij er dan nog geen kinderopvang wordt afgenomen).</text:p>
              </text:list-item>
              <text:list-item text:style-override="id1-3-2-2-1-3-2">
                <text:number>2.</text:number>
                <text:p text:style-name="al">De toeslag is niet gelijk aan de gemaakte kosten. Er is altijd een eigen bijdrage.</text:p>
              </text:list-item>
              <text:list-item text:style-override="id1-3-2-2-1-3-3">
                <text:number>3.</text:number>
                <text:p text:style-name="al">Er is recht op een maximaal aantal uren tegemoetkoming kinderopvangtoeslag: </text:p>
                <text:list text:style-name="id1-3-2-2-1-3-3-3">
                  <text:list-item text:style-override="id1-3-2-2-1-3-3-3-1">
                    <text:number>a.</text:number>
                    <text:p text:style-name="al">Een persoon die gebruik maakt van de Participatiewet (IOAW/Z of Anw) met een re-integratie traject naar werk heeft maximaal recht op 230 uur kinderopvangtoeslag per maand per kind. Gebruikt een ouder minder uren dan waar hij recht op heeft, mag hij deze resterende uren gedurende de rest van het jaar gebruiken. </text:p>
                  </text:list-item>
                  <text:list-item text:style-override="id1-3-2-2-1-3-3-3-2">
                    <text:number>b.</text:number>
                    <text:p text:style-name="al">Een werkende met een aanvullende uitkering kan voor:</text:p>
                    <text:list text:style-name="id1-3-2-2-1-3-3-3-2-3">
                      <text:list-item text:style-override="id1-3-2-2-1-3-3-3-2-3-1">
                        <text:number>i.</text:number>
                        <text:p text:style-name="al">dagopvang en gastouderopvang: maximaal voor 140 procent van het aantal gewerkte uren* (reistijd zijn geen gewerkte uren) kinderopvangtoeslag ontvangen met een maximum van 230 uur per maand per kind;</text:p>
                      </text:list-item>
                      <text:list-item text:style-override="id1-3-2-2-1-3-3-3-2-3-2">
                        <text:number>ii.</text:number>
                        <text:p text:style-name="al"> buitenschoolse opvang: maximaal 70 procent van het aantal gewerkte uren* (reistijd zijn geen gewerkte uren) kinderopvangtoeslag ontvangen met een maximum van 230 uur per maand per kind;</text:p>
                        <text:p text:style-name="al">* (Indien er sprake is van gehuwden/samenwonenden gaat men bij<text:span text:style-name="nadrukcur"> i</text:span> en<text:span text:style-name="nadrukcur"> ii</text:span> uit van de partner die het minste aantal uren werkt).</text:p>
                      </text:list-item>
                    </text:list>
                  </text:list-item>
                </text:list>
              </text:list-item>
              <text:list-item text:style-override="id1-3-2-2-1-3-4">
                <text:number>4.</text:number>
                <text:p text:style-name="al">Het maximale uurtarief voor de vergoeding kinderopvangtoeslag is vastgesteld op (bedragen per 1 januari 2018):</text:p>
                <text:list text:style-name="id1-3-2-2-1-3-4-3">
                  <text:list-item text:style-override="id1-3-2-2-1-3-4-3-1">
                    <text:number>•</text:number>
                    <text:p text:style-name="al">dagopvang € 7,45 </text:p>
                  </text:list-item>
                  <text:list-item text:style-override="id1-3-2-2-1-3-4-3-2">
                    <text:number>•</text:number>
                    <text:p text:style-name="al">voor buitenschoolse opvang € 6,95 </text:p>
                  </text:list-item>
                  <text:list-item text:style-override="id1-3-2-2-1-3-4-3-3">
                    <text:number>•</text:number>
                    <text:p text:style-name="al">gastouderopvang € 5,191</text:p>
                  </text:list-item>
                </text:list>
              </text:list-item>
              <text:list-item text:style-override="id1-3-2-2-1-3-5">
                <text:number/>
                <text:p text:style-name="al">Voor de kosten boven dit maximale uurtarief is geen toeslag mogelijk.</text:p>
              </text:list-item>
            </text:list>
          </text:section>
          <text:section text:name="artikel_id1-3-2-2-2" text:style-name="artikel">
            <text:p text:style-name="artikel_kop_titel"><text:span text:style-name="artikel_kop_label">Artikel</text:span> <text:span text:style-name="artikel_kop_nr">2</text:span> Gemeentelijke taken bij kosten kinderopvang voor doelgroepouders</text:p>
            <text:p text:style-name="al"/>
            <text:p text:style-name="al">
            <text:span text:style-name="nadrukvet">A. Administratieve taken:</text:span>
          </text:p>
            <text:list text:style-name="id1-3-2-2-2-4">
              <text:list-item text:style-override="id1-3-2-2-2-4-1">
                <text:number>1.</text:number>
                <text:p text:style-name="al">De doelgroepouders zijn:</text:p>
                <text:list text:style-name="id1-3-2-2-2-4-1-3">
                  <text:list-item text:style-override="id1-3-2-2-2-4-1-3-1">
                    <text:number>•</text:number>
                    <text:p text:style-name="al">Ouders in een re-integratietraject die een uitkering ontvangen (Participatiewet. IOAW, IOAZ, ANW). Ouders die werken en een aanvullende uitkering ontvangen, behoren niet tot de doelgroep.</text:p>
                  </text:list-item>
                  <text:list-item text:style-override="id1-3-2-2-2-4-1-3-2">
                    <text:number>•</text:number>
                    <text:p text:style-name="al">Ouders die inburgeren en een uitkering ontvangen.</text:p>
                  </text:list-item>
                </text:list>
              </text:list-item>
            </text:list>
            <text:list text:style-name="id1-3-2-2-2-5">
              <text:list-item text:style-override="id1-3-2-2-2-5-1">
                <text:number>2.</text:number>
                <text:p text:style-name="al">4 x per jaar gegevens aanleveren, via het Inlichtingenbureau, bij de Belastingdienst (1 januari, 1 april, 1 juli, 1 oktober):</text:p>
                <text:list text:style-name="id1-3-2-2-2-5-1-3">
                  <text:list-item text:style-override="id1-3-2-2-2-5-1-3-1">
                    <text:number>a.</text:number>
                    <text:p text:style-name="al">Deze gegevens worden door de administratie aangeleverd bij het Inlichtingenbureau;</text:p>
                  </text:list-item>
                  <text:list-item text:style-override="id1-3-2-2-2-5-1-3-2">
                    <text:number>b.</text:number>
                    <text:p text:style-name="al">In GWS moeten gegevens door de consulent van de gemeente op de juiste wijze worden gevuld. Het ‘vinkje’ dient op de correcte wijze in GWS te worden geplaatst. Zodra de ouder geen kinderopvang meer nodig heeft, dient het ‘vinkje’ te worden verwijderd. Dit vanwege het belang om de juiste gegevens aan de belastingdienst aan te leveren.</text:p>
                  </text:list-item>
                </text:list>
              </text:list-item>
            </text:list>
            <text:list text:style-name="id1-3-2-2-2-6">
              <text:list-item text:style-override="id1-3-2-2-2-6-1">
                <text:number>3.</text:number>
                <text:p text:style-name="al">Er moet een “Verklaring doelgroepouder” worden afgegeven:</text:p>
                <text:list text:style-name="id1-3-2-2-2-6-1-3">
                  <text:list-item text:style-override="id1-3-2-2-2-6-1-3-1">
                    <text:number>•</text:number>
                    <text:p text:style-name="al"> Deze verklaring dient de doelgroep ouder op verzoek van de Belastingdienst/Toeslagen te overhandigen en dient ter controle voor de belastingdienst;</text:p>
                  </text:list-item>
                  <text:list-item text:style-override="id1-3-2-2-2-6-1-3-2">
                    <text:number>•</text:number>
                    <text:p text:style-name="al"> Deze verklaring moet door de consulent van de gemeente worden ingevuld en uitgereikt. Als er iets wijzigt in de duur van het traject, moet de verklaring worden ingetrokken en een nieuwe verklaring worden afgegeven (een modelverklaring is aanwezig);</text:p>
                  </text:list-item>
                  <text:list-item text:style-override="id1-3-2-2-2-6-1-3-3">
                    <text:number>•</text:number>
                    <text:p text:style-name="al"> Als de ouder niet langer tot de doelgroep behoort of er is geen kinderopvang meer noodzakelijk, dient de verklaring schriftelijk te worden ingetrokken.</text:p>
                  </text:list-item>
                </text:list>
              </text:list-item>
            </text:list>
            <text:p text:style-name="al">
            <text:span text:style-name="nadrukvet">B. Vergoeding eigen bijdrage kosten kinderopvang:</text:span>
          </text:p>
            <text:list text:style-name="id1-3-2-2-2-8">
              <text:list-item text:style-override="id1-3-2-2-2-8-1">
                <text:number>1.</text:number>
                <text:p text:style-name="al">Voor een vergoeding van de eigen bijdrage van de kosten in de kinderopvang komen in aanmerking:</text:p>
                <text:list text:style-name="id1-3-2-2-2-8-1-3">
                  <text:list-item text:style-override="id1-3-2-2-2-8-1-3-1">
                    <text:number>a.</text:number>
                    <text:p text:style-name="al">Ouders in een re-integratietraject die een uitkering ontvangen (Participatiewet. IOAW, IOAZ, ANW).;</text:p>
                  </text:list-item>
                  <text:list-item text:style-override="id1-3-2-2-2-8-1-3-2">
                    <text:number>b.</text:number>
                    <text:p text:style-name="al">Ouders die werken en een aanvullende uitkering ontvangen </text:p>
                  </text:list-item>
                  <text:list-item text:style-override="id1-3-2-2-2-8-1-3-3">
                    <text:number>c.</text:number>
                    <text:p text:style-name="al">Ouders die inburgeren en een uitkering ontvangen;</text:p>
                  </text:list-item>
                  <text:list-item text:style-override="id1-3-2-2-2-8-1-3-4">
                    <text:number>d.</text:number>
                    <text:p text:style-name="al">Studenten;</text:p>
                  </text:list-item>
                  <text:list-item text:style-override="id1-3-2-2-2-8-1-3-5">
                    <text:number>e.</text:number>
                    <text:p text:style-name="al">Minderjarigen die scholing of een opleiding volgen en algemene bijstand (kunnen) ontvangen;</text:p>
                  </text:list-item>
                  <text:list-item text:style-override="id1-3-2-2-2-8-1-3-6">
                    <text:number>f.</text:number>
                    <text:p text:style-name="al">Ouders met een sociaal medische indicatie (er is dan geen toeslag van de Belastingdienst/Toeslagen mogelijk).</text:p>
                  </text:list-item>
                </text:list>
              </text:list-item>
            </text:list>
            <text:list text:style-name="id1-3-2-2-2-9">
              <text:list-item text:style-override="id1-3-2-2-2-9-1">
                <text:number>2.</text:number>
                <text:p text:style-name="al">De vergoeding van de eigen bijdrage kinderopvang gaat in op de eerste van de maand waarin de toeslag bij de belastingdienst is aangevraagd (tenzij er dan nog geen kinderopvang wordt afgenomen).</text:p>
              </text:list-item>
            </text:list>
            <text:list text:style-name="id1-3-2-2-2-10">
              <text:list-item text:style-override="id1-3-2-2-2-10-1">
                <text:number>3.</text:number>
                <text:p text:style-name="al">Aantal uren:</text:p>
                <text:list text:style-name="id1-3-2-2-2-10-1-3">
                  <text:list-item text:style-override="id1-3-2-2-2-10-1-3-1">
                    <text:number>a.</text:number>
                    <text:p text:style-name="al">Er kan alleen een vergoeding voor de eigen bijdrage kosten kinderopvang verstrekt worden voor die uren die op grond van het re-integratie traject, werk, studie of inburgering noodzakelijk zijn;</text:p>
                  </text:list-item>
                  <text:list-item text:style-override="id1-3-2-2-2-10-1-3-2">
                    <text:number>b.</text:number>
                    <text:p text:style-name="al">Er kan alleen een vergoeding voor de eigen bijdrage kosten kinderopvang verstrekt worden voor die urenkinderopvang waarop de ouders wettelijk recht hebben. Neemt men meer uren af dan het wettelijke maximum, dan zijn deze meer uren geheel voor rekening van de ouders;</text:p>
                  </text:list-item>
                  <text:list-item text:style-override="id1-3-2-2-2-10-1-3-3">
                    <text:number>c.</text:number>
                    <text:p text:style-name="al">Een doelgroepouder kan bij de belastingdienst aanspraak maken op maximaal 230 uur per maand per kind aan kinderopvangtoeslag. Gebruikt een ouder minder uren dan waar hij recht op heeft, mag hij deze resterende uren gedurende de rest van het jaar gebruiken van de belastingdienst. Indien het gebruik van deze uren voor het re-integratietraject, studie of inburgering niet noodzakelijk is, kan voor deze uren geen vergoeding van de eigen bijdrage verstrekt worden.</text:p>
                  </text:list-item>
                </text:list>
              </text:list-item>
            </text:list>
            <text:list text:style-name="id1-3-2-2-2-11">
              <text:list-item text:style-override="id1-3-2-2-2-11-1">
                <text:number>4.</text:number>
                <text:p text:style-name="al">Maximum uurprijs: </text:p>
                <text:p text:style-name="al">Als de kinderopvang instelling waar kinderopvang afgenomen wordt een hoger tarief berekend dan hieronder genoemd, is voor deze meerkosten in principe geen vergoeding mogelijk.</text:p>
                <text:p text:style-name="al">De maximale uurtarieven per 01 januari 2018 zijn:</text:p>
                <text:list text:style-name="id1-3-2-2-2-11-1-5">
                  <text:list-item text:style-override="id1-3-2-2-2-11-1-5-1">
                    <text:number>•</text:number>
                    <text:p text:style-name="al">dagopvang € 7,45</text:p>
                  </text:list-item>
                  <text:list-item text:style-override="id1-3-2-2-2-11-1-5-2">
                    <text:number>•</text:number>
                    <text:p text:style-name="al">voor buitenschoolse opvang € 6,95 </text:p>
                  </text:list-item>
                  <text:list-item text:style-override="id1-3-2-2-2-11-1-5-3">
                    <text:number>•</text:number>
                    <text:p text:style-name="al">gastouderopvang € 5,91</text:p>
                  </text:list-item>
                </text:list>
              </text:list-item>
            </text:list>
            <text:p text:style-name="al">Van bovenstaande uitgangspunt kan worden afgeweken als:</text:p>
            <text:list text:style-name="id1-3-2-2-2-13">
              <text:list-item text:style-override="id1-3-2-2-2-13-1">
                <text:number/>
                <text:list text:style-name="id1-3-2-2-2-13-1-2">
                  <text:list-item text:style-override="id1-3-2-2-2-13-1-2-1">
                    <text:number>1.</text:number>
                    <text:p text:style-name="al">In het dorp waar de ouders wonen slechts één instelling voor kinderopvang aanwezig is. </text:p>
                  </text:list-item>
                  <text:list-item text:style-override="id1-3-2-2-2-13-1-2-2">
                    <text:number>2.</text:number>
                    <text:p text:style-name="al">In het dorp waar de ouders wonen, zijn meerdere instellingen voor kinderopvang aanwezig. In dat geval geldt het volgende:</text:p>
                    <text:list text:style-name="id1-3-2-2-2-13-1-2-2-3">
                      <text:list-item text:style-override="id1-3-2-2-2-13-1-2-2-3-1">
                        <text:number>•</text:number>
                        <text:p text:style-name="al">De ouders moeten zelf nagaan welke instelling in het dorp de laagste tarieven hanteert. Dit kan door offertes op te vragen bij de verschillende instellingen.</text:p>
                      </text:list-item>
                      <text:list-item text:style-override="id1-3-2-2-2-13-1-2-2-3-2">
                        <text:number>•</text:number>
                        <text:p text:style-name="al">De kinderopvang moet afgenomen worden bij de instelling in het dorp die de kinderopvang het goedkoopst aanbiedt. </text:p>
                      </text:list-item>
                    </text:list>
                  </text:list-item>
                </text:list>
              </text:list-item>
            </text:list>
            <text:list text:style-name="id1-3-2-2-2-14">
              <text:list-item text:style-override="id1-3-2-2-2-14-1">
                <text:number>5.</text:number>
                <text:p text:style-name="al">De uitgaven komen deels ten laste van TBK en van het Participatiebudget:</text:p>
              </text:list-item>
            </text:list>
            <text:section text:name="table_id1-3-2-2-2-15" text:style-name="table">
              <text:p text:style-name="table_top"/>
              <table:table table:style-name="tgroup">
                <table:table-column table:style-name="id1-3-2-2-2-15-1-1"/>
                <table:table-column table:style-name="id1-3-2-2-2-15-1-2"/>
                <table:table-column table:style-name="id1-3-2-2-2-15-1-3"/>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TBK</text:span>
                    </text:p>
                  </table:table-cell>
                  <table:table-cell table:style-name="cell_frame_all" table:number-rows-spanned="1" table:number-columns-spanned="1">
                    <text:p text:style-name="table_al">
                      <text:span text:style-name="nadrukvet">Participatie budget</text:span>
                    </text:p>
                  </table:table-cell>
                </table:table-row>
                <table:table-row table:style-name="row">
                  <table:table-cell table:style-name="cell_frame_all" table:number-rows-spanned="1" table:number-columns-spanned="1">
                    <text:p text:style-name="table_al">Ouders in een re-integratietraject die een uitkering ontvangen</text:p>
                  </table:table-cell>
                  <table:table-cell table:style-name="cell_frame_all" table:number-rows-spanned="1" table:number-columns-spanned="1">
                    <text:p text:style-name="table_al">Tot maximaal het wettelijke uurtarief</text:p>
                  </table:table-cell>
                  <table:table-cell table:style-name="cell_frame_all" table:number-rows-spanned="1" table:number-columns-spanned="1">
                    <text:p text:style-name="table_al">Restant </text:p>
                  </table:table-cell>
                </table:table-row>
                <table:table-row table:style-name="row">
                  <table:table-cell table:style-name="cell_frame_all" table:number-rows-spanned="1" table:number-columns-spanned="1">
                    <text:p text:style-name="table_al">Ouders die werken en een aanvullende uitkering ontvan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Ouders die inburgeren en een uitkering ontvangen</text:p>
                  </table:table-cell>
                  <table:table-cell table:style-name="cell_frame_all" table:number-rows-spanned="1" table:number-columns-spanned="1">
                    <text:p text:style-name="table_al">Tot maximaal het wettelijke uurtarief</text:p>
                  </table:table-cell>
                  <table:table-cell table:style-name="cell_frame_all" table:number-rows-spanned="1" table:number-columns-spanned="1">
                    <text:p text:style-name="table_al">Restant</text:p>
                  </table:table-cell>
                </table:table-row>
                <table:table-row table:style-name="row">
                  <table:table-cell table:style-name="cell_frame_all" table:number-rows-spanned="1" table:number-columns-spanned="1">
                    <text:p text:style-name="table_al">Studenten</text:p>
                  </table:table-cell>
                  <table:table-cell table:style-name="cell_frame_all" table:number-rows-spanned="1" table:number-columns-spanned="1">
                    <text:p text:style-name="table_al">Tot maximaal het wettelijke uurtarief</text:p>
                  </table:table-cell>
                  <table:table-cell table:style-name="cell_frame_all" table:number-rows-spanned="1" table:number-columns-spanned="1">
                    <text:p text:style-name="table_al">Restant</text:p>
                  </table:table-cell>
                </table:table-row>
                <table:table-row table:style-name="row">
                  <table:table-cell table:style-name="cell_frame_all" table:number-rows-spanned="1" table:number-columns-spanned="1">
                    <text:p text:style-name="table_al">Minderjarigen die scholing of een opleiding volgen en algemene bijstand (kunnen) ontvangen</text:p>
                  </table:table-cell>
                  <table:table-cell table:style-name="cell_frame_all" table:number-rows-spanned="1" table:number-columns-spanned="1">
                    <text:p text:style-name="table_al">Tot maximaal het wettelijke uurtarief</text:p>
                  </table:table-cell>
                  <table:table-cell table:style-name="cell_frame_all" table:number-rows-spanned="1" table:number-columns-spanned="1">
                    <text:p text:style-name="table_al">Restant</text:p>
                  </table:table-cell>
                </table:table-row>
                <table:table-row table:style-name="row">
                  <table:table-cell table:style-name="cell_frame_all" table:number-rows-spanned="1" table:number-columns-spanned="1">
                    <text:p text:style-name="table_al">Ouders met een sociaal medische indicatie</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text:p>
                  </table:table-cell>
                </table:table-row>
              </table:table>
              <text:p text:style-name="table_bottom"/>
            </text:section>
            <text:list text:style-name="id1-3-2-2-2-16">
              <text:list-item text:style-override="id1-3-2-2-2-16-1">
                <text:number>6.</text:number>
                <text:p text:style-name="al"> Om voor een vergoeding van de eigen bijdrage kosten kinderopvang in aanmerking te kunnen komen, moet een aanvraag worden ingediend. Hiervoor is een speciaal aanvraagformulier ontwikkeld.</text:p>
              </text:list-item>
            </text:list>
          </text:section>
          <text:section text:name="artikel_id1-3-2-2-3" text:style-name="artikel">
            <text:p text:style-name="artikel_kop_titel"><text:span text:style-name="artikel_kop_label">Artikel</text:span> <text:span text:style-name="artikel_kop_nr">3</text:span> Indexering bedragen</text:p>
            <text:p text:style-name="al">De maximale uurtarieven, zoals genoemd in deze beleidsregels, zijn na wijziging door het ministerie steeds geldend bij de uitvoering van deze beleidsregels.</text:p>
          </text:section>
          <text:section text:name="artikel_id1-3-2-2-4" text:style-name="artikel">
            <text:p text:style-name="artikel_kop_titel"><text:span text:style-name="artikel_kop_label">Artikel</text:span> <text:span text:style-name="artikel_kop_nr">4</text:span> Ingangsdatum en citeertitel</text:p>
            <text:list text:style-name="id1-3-2-2-4-2">
              <text:list-item text:style-override="id1-3-2-2-4-2">
                <text:number>1.</text:number>
                <text:p text:style-name="al">Deze beleidsregel treedt in werking met ingang van 1 januari 2019. </text:p>
              </text:list-item>
              <text:list-item text:style-override="id1-3-2-2-4-3">
                <text:number>2.</text:number>
                <text:p text:style-name="al">Deze beleidsregel wordt aangehaald als “Beleidsregel toekenning bijdrage kinderopvang Altena 2019”</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Vastgesteld in de vergadering van het college van burgemeester en wethouders van de gemeente Altena van 3 januari 2019</text:span></text:p>
            <text:p><text:span text:style-name="functie"/></text:p>
          </text:section>
          <text:section text:name="ondertekening_id1-3-2-3-3">
            <text:p><text:span text:style-name="functie"/></text:p>
            <text:p><text:span text:style-name="functie"/></text:p>
            <text:p><text:span text:style-name="functie">De secretaris, </text:span></text:p>
            <text:p><text:span text:style-name="functie">drs. A.J.E. van der Werf-Bramer </text:span></text:p>
            <text:p><text:span text:style-name="functie"/></text:p>
          </text:section>
          <text:section text:name="ondertekening_id1-3-2-3-4">
            <text:p><text:span text:style-name="functie"/></text:p>
            <text:p><text:span text:style-name="functie"/></text:p>
            <text:p><text:span text:style-name="functie">de voorzitter, </text:span></text:p>
            <text:p><text:span text:style-name="functie">M.A. Fränzel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05</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5</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5</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ltena houdende regels omtrent bijdrage kinderopvang Beleidsregel toekenning bijdrage kinderopvang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05</meta:user-defined>
    <meta:user-defined meta:name="OVERHEIDop.GmbID/DC.identifier">gmb-2019-3805</meta:user-defined>
    <meta:user-defined meta:name="OVERHEID.TaxonomieBeleidsagenda/OVERHEID.category">Financiën | Organisatie en beleid</meta:user-defined>
    <meta:user-defined meta:name="OVERHEID.Gemeente/DC.spatial">Altena</meta:user-defined>
    <meta:user-defined meta:name="DC.source">Wet kinderopvang;1.0:c:BWBR0017017&amp;g=2019-01-01</meta:user-defined>
    <meta:user-defined meta:name="DCTERMS.alternative">Beleidsregel toekenning bijdrage kinderopvang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09</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op.betreftRegeling">CVDR619911_1</meta:user-defined>
    <meta:user-defined meta:name="OVERHEIDop.versieInformatie"/>
  </office:meta>
</office:document-meta>
</file>