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sedijk 20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9 een aanvraag voor een omgevingsvergunning ontvangen. Dit betreft het bouwen van een steiger ter plaatse van de Nieuwenbroeksedijk 20a in Reeuwijk. De aanvraag is geregistreerd onder kenmerk 2019047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04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broeksedijk 20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49</meta:user-defined>
    <meta:user-defined meta:name="OVERHEIDop.GmbID/DC.identifier">gmb-2019-3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641.15 449719.55</meta:user-defined>
    <meta:user-defined meta:name="OVERHEIDop.versieInformatie"/>
  </office:meta>
</office:document-meta>
</file>