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7, het gedeeltelijk vervangen van een machinesta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2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Hoofdstraat 27, 7875AA, </text:p>
            <text:p text:style-name="common-al">het gedeeltelijk vervangen van een machinestalling, (320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04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4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4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27, het gedeeltelijk vervangen van een machinesta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48</meta:user-defined>
    <meta:user-defined meta:name="OVERHEIDop.GmbID/DC.identifier">gmb-2019-380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A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33 545032</meta:user-defined>
    <meta:user-defined meta:name="OVERHEIDop.versieInformatie"/>
  </office:meta>
</office:document-meta>
</file>