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078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3 febr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Valtherweg 36-078, 7875 TB, </text:p>
            <text:p text:style-name="common-al">het uitbreiden van een recreatiewoning, (193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04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04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078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042</meta:user-defined>
    <meta:user-defined meta:name="OVERHEIDop.GmbID/DC.identifier">gmb-2019-3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78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659 542622</meta:user-defined>
    <meta:user-defined meta:name="OVERHEIDop.versieInformatie"/>
  </office:meta>
</office:document-meta>
</file>