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1-1-2-2">
      <text:list-level-style-bullet text:bullet-char="•" text:level="1">
        <style:list-level-properties text:min-label-width="10mm"/>
      </text:list-level-style-bullet>
    </text:list-style>
    <text:list-style style:name="id1-3-2-1-1-11-1-2-3">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reistkosten van de schakelklas Beleidsregel reiskosten naar internationale schakelklas (ISK) Altena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text:p>
            <text:p text:style-name="al"/>
            <text:p text:style-name="al">gelezen het voorstel van de Altenacolleges;</text:p>
            <text:p text:style-name="al"/>
            <text:p text:style-name="al">Gelet op de Gemeentewet, artikel 4:81 van de Algemene wet Bestuursrecht en de richtlijnen Tegemoetkoming bijzondere kosten gemeente Altena;</text:p>
            <text:p text:style-name="al"/>
            <text:p text:style-name="al">
            <text:span text:style-name="nadrukvet">
              <text:span text:style-name="nadrukondlijn">besluit:</text:span>
            </text:span>
          </text:p>
            <text:p text:style-name="al"/>
            <text:p text:style-name="al">1. Vervallen te verklaren: </text:p>
            <text:list text:style-name="id1-3-2-1-1-11">
              <text:list-item text:style-override="id1-3-2-1-1-11-1">
                <text:number/>
                <text:list text:style-name="id1-3-2-1-1-11-1-2">
                  <text:list-item text:style-override="id1-3-2-1-1-11-1-2-1">
                    <text:number>•</text:number>
                    <text:p text:style-name="al"> Beleidsregel reiskosten naar internationale schakelklas (ISK) Aalburg, ingaande 1 juli 2018</text:p>
                  </text:list-item>
                  <text:list-item text:style-override="id1-3-2-1-1-11-1-2-2">
                    <text:number>•</text:number>
                    <text:p text:style-name="al"> Beleidsregel reiskosten naar internationale schakelklas (ISK) Werkendam, ingaande 1 juli 2018</text:p>
                  </text:list-item>
                  <text:list-item text:style-override="id1-3-2-1-1-11-1-2-3">
                    <text:number>•</text:number>
                    <text:p text:style-name="al"> Beleidsregel reiskosten naar internationale schakelklas (ISK) Woudrichem, ingaande 1 juli 2018</text:p>
                  </text:list-item>
                </text:list>
              </text:list-item>
            </text:list>
            <text:p text:style-name="al">2. Vast te stellen: </text:p>
            <text:list text:style-name="id1-3-2-1-1-13">
              <text:list-item text:style-override="id1-3-2-1-1-13-1">
                <text:number/>
                <text:list text:style-name="id1-3-2-1-1-13-1-2">
                  <text:list-item text:style-override="id1-3-2-1-1-13-1-2-1">
                    <text:number>•</text:number>
                    <text:p text:style-name="al"> Beleidsregel reiskosten naar internationale schakelklas (ISK) Altena 2019.</text:p>
                  </text:list-item>
                </text:list>
              </text:list-item>
            </text:list>
            <text:p text:style-name="al"/>
            <text:p text:style-name="al">
            <text:span text:style-name="nadrukvet">Beleidsregel reiskosten naar internationale schakelklas (ISK) Altena 2019</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kosten</text:p>
            <text:p text:style-name="al">Deze beleidsregel heeft betrekking op de reiskosten die de leerling maakt vanaf het huisadres naar de vestiging van de ISK.</text:p>
          </text:section>
          <text:section text:name="artikel_id1-3-2-2-2" text:style-name="artikel">
            <text:p text:style-name="artikel_kop_titel"><text:span text:style-name="artikel_kop_label">Artikel</text:span> <text:span text:style-name="artikel_kop_nr">2</text:span> Recht op een tegemoetkoming bijzondere kosten</text:p>
            <text:p text:style-name="al">Om in aanmerking te komen voor een tegemoetkoming in de reiskosten, gelden de volgende uitgangspunten:</text:p>
            <text:list text:style-name="id1-3-2-2-2-3">
              <text:list-item text:style-override="id1-3-2-2-2-3-1">
                <text:number>a.</text:number>
                <text:p text:style-name="al">Leerlingen in de leeftijd tot en met 12 jaar, komen in aanmerking voor een reiskostenvergoeding.</text:p>
              </text:list-item>
              <text:list-item text:style-override="id1-3-2-2-2-3-2">
                <text:number>b.</text:number>
                <text:p text:style-name="al">Leerlingen vanaf 13 jaar komen in aanmerking voor een reiskostenvergoeding, wanneer de kortste afstand van het huisadres naar de vestiging van de dichtstbijzijnde ISK meer bedraagt dan 15 km.</text:p>
              </text:list-item>
              <text:list-item text:style-override="id1-3-2-2-2-3-3">
                <text:number>c.</text:number>
                <text:p text:style-name="al"> Leerlingen vanaf 13 jaar komen in beginsel niet in aanmerking voor een reiskostenvergoeding, wanneer de kortste afstand van het huisadres naar de dichtstbijzijnde vestiging van de ISK minder bedraagt dan 15 km.</text:p>
              </text:list-item>
              <text:list-item text:style-override="id1-3-2-2-2-3-4">
                <text:number>d.</text:number>
                <text:p text:style-name="al">In afwijking van art. 2 lid c. kan op individuele gronden tijdelijk een reiskostenvergoeding verstrekt worden, wanneer op basis van een maatwerkbenadering blijkt dat het nog niet mogelijk is dat de leerling de afstand naar de ISK per fiets aflegt. De periode waarvoor in dit geval een reiskostenvergoeding wordt toegekend, bedraagt in beginsel maximaal drie maanden.</text:p>
              </text:list-item>
            </text:list>
            <text:p text:style-name="al">Wanneer de leerling niet zelf over een geschikte fiets beschikt, zal in overleg met Vluchtelingenwerk Altena bemiddeld worden met Stichting Leergeld om een fiets aan de leerling te verstrekken.</text:p>
          </text:section>
          <text:section text:name="artikel_id1-3-2-2-3" text:style-name="artikel">
            <text:p text:style-name="artikel_kop_titel"><text:span text:style-name="artikel_kop_label">Artikel</text:span> <text:span text:style-name="artikel_kop_nr">3</text:span> Hoogte van de vergoeding</text:p>
            <text:list text:style-name="id1-3-2-2-3-2">
              <text:list-item text:style-override="id1-3-2-2-3-2">
                <text:number>a.</text:number>
                <text:p text:style-name="al">De vergoeding als bedoeld in art. 2 is gelijk aan de kosten van een abonnement OV (bus).</text:p>
              </text:list-item>
              <text:list-item text:style-override="id1-3-2-2-3-3">
                <text:number>b.</text:number>
                <text:p text:style-name="al">De betaling vindt plaats, nadat een declaratie is ingediend. In het geval de ouders de reiskosten niet kunnen voorschieten, kan de consulent u/a de reiskosten als voorschot verstrekken.</text:p>
              </text:list-item>
              <text:list-item text:style-override="id1-3-2-2-3-4">
                <text:number>c.</text:number>
                <text:p text:style-name="al">De reiskostenvergoeding komt ten laste van het budget bijzondere bijstand.</text:p>
              </text:list-item>
            </text:list>
          </text:section>
          <text:section text:name="artikel_id1-3-2-2-4" text:style-name="artikel">
            <text:p text:style-name="artikel_kop_titel"><text:span text:style-name="artikel_kop_label">Artikel</text:span> <text:span text:style-name="artikel_kop_nr">4</text:span> Overleggen bewijsstukken</text:p>
            <text:p text:style-name="al">Met de declaratie als bedoeld in art. 3, lid b., dienen bewijsststukken van het abonnement OV te worden meegestuurd.</text:p>
          </text:section>
          <text:section text:name="artikel_id1-3-2-2-5" text:style-name="artikel">
            <text:p text:style-name="artikel_kop_titel"><text:span text:style-name="artikel_kop_label">Artikel</text:span> <text:span text:style-name="artikel_kop_nr">5</text:span> Slotbepaling</text:p>
            <text:p text:style-name="al">Het college handelt overeenkomstig deze beleidsregels, tenzij dat voor betrokkene gevolgen heeft die wegens bijzondere omstandigheden onevenredig zijn in verhouding tot de met de beleidsregels te dienen doelen. </text:p>
          </text:section>
          <text:section text:name="artikel_id1-3-2-2-6" text:style-name="artikel">
            <text:p text:style-name="artikel_kop_titel"><text:span text:style-name="artikel_kop_label">Artikel</text:span> <text:span text:style-name="artikel_kop_nr">6</text:span> Citeertitel</text:p>
            <text:p text:style-name="al">Deze beleidsregel kan worden aangehaald als Beleidsregel reiskosten naar internationale schakelklas (ISK) Altena 2019.</text:p>
          </text:section>
          <text:section text:name="artikel_id1-3-2-2-7" text:style-name="artikel">
            <text:p text:style-name="artikel_kop_titel"><text:span text:style-name="artikel_kop_label">Artikel</text:span> <text:span text:style-name="artikel_kop_nr">7</text:span> Ingangsdatum</text:p>
            <text:p text:style-name="al">Deze beleidsregel treedt in werking 1 januari 2019</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0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reistkosten van de schakelklas Beleidsregel reiskosten naar internationale schakelklas (ISK)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04</meta:user-defined>
    <meta:user-defined meta:name="OVERHEIDop.GmbID/DC.identifier">gmb-2019-3804</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Altena</meta:user-defined>
    <meta:user-defined meta:name="DC.source">Gemeentewet;1.0:c:BWBR0005416&amp;g=2019-01-01</meta:user-defined>
    <meta:user-defined meta:name="DC.source">artikel 4:81 van de Algemene wet bestuursrecht;1.0:c:BWBR0005537&amp;artikel=4%3A81&amp;g=2019-01-01</meta:user-defined>
    <meta:user-defined meta:name="DCTERMS.alternative">Beleidsregel reiskosten naar internationale schakelklas (ISK)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10_1</meta:user-defined>
    <meta:user-defined meta:name="OVERHEIDop.versieInformatie"/>
  </office:meta>
</office:document-meta>
</file>