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ijneslag 13 te Westervoort</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een omgevingsvergunning op locatie Begijneslag 13 te Westervoort. De aanvraag is geregistreerd onder zaaknummerZ/19/047616/19SZ021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0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gijneslag 13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038</meta:user-defined>
    <meta:user-defined meta:name="OVERHEIDop.GmbID/DC.identifier">gmb-2019-38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XA 1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312 440727</meta:user-defined>
    <meta:user-defined meta:name="OVERHEIDop.versieInformatie"/>
  </office:meta>
</office:document-meta>
</file>