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bouwen van een winkelpand naar woning - Grotestraat 36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bouwen van een winkelpand naar woning (zaaknr.: Z/19/225221)</text:p>
            <text:p text:style-name="common-al">Locatie: Grotestraat 36, 5431 DK Cuijk </text:p>
            <text:p text:style-name="common-al">Datum ontvangen: 12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803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bouwen van een winkelpand naar woning - Grotestraat 36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37</meta:user-defined>
    <meta:user-defined meta:name="OVERHEIDop.GmbID/DC.identifier">gmb-2019-3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DK 36</meta:user-defined>
    <meta:user-defined meta:name="OVERHEIDop.woonplaats">Cuijk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146 415744</meta:user-defined>
    <meta:user-defined meta:name="OVERHEIDop.versieInformatie"/>
  </office:meta>
</office:document-meta>
</file>