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Esdoornlaan 2B, het bouwen van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8 februar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Esdoornlaan 2B, 9521EL, </text:p>
            <text:p text:style-name="common-al">het bouwen van een overkapping, (1279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03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3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3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Esdoornlaan 2B, het bouwen van een 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034</meta:user-defined>
    <meta:user-defined meta:name="OVERHEIDop.GmbID/DC.identifier">gmb-2019-38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EL 2b</meta:user-defined>
    <meta:user-defined meta:name="OVERHEIDop.woonplaats">Nieuw-Buinen</meta:user-defined>
    <meta:user-defined meta:name="OVERHEIDop.straatnaam">Esdoorn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932 554074</meta:user-defined>
    <meta:user-defined meta:name="OVERHEIDop.versieInformatie"/>
  </office:meta>
</office:document-meta>
</file>