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dakkapel op het perceel Watervliet 3 te Obda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januari 2019 een besluit genomen op de aanvraag met zaaknummer 2018-HZ-0623 voor een omgevingsvergunning voor het plaatsen van een dakkapel op locatie Watervliet 3 te Obdam.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803</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3</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03</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plaatsen van een dakkapel op het perceel Watervliet 3 te Obdam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3803</meta:user-defined>
    <meta:user-defined meta:name="OVERHEIDop.GmbID/DC.identifier">gmb-2019-38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CS 3</meta:user-defined>
    <meta:user-defined meta:name="OVERHEID.PostcodeHuisnummer/OVERHEIDop.postcodeHuisnummer">1713CP 22</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656 520568</meta:user-defined>
    <meta:user-defined meta:name="OVERHEID.EPSG28992/DC.spatial">122663.71 520586.71</meta:user-defined>
    <meta:user-defined meta:name="OVERHEIDop.versieInformatie"/>
  </office:meta>
</office:document-meta>
</file>