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gebouw met kantoor op het perceel De Grift 2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februari 2019 besloten om de beslistermijn voor de aanvraag met zaaknummer Z/18/593907 voor het bouwen van een bedrijfsgebouw met kantoor op het perceel De Grift 25 in Nieuwleu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02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2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2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bouwen van een bedrijfsgebouw met kantoor op het perceel De Grift 2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027</meta:user-defined>
    <meta:user-defined meta:name="OVERHEIDop.GmbID/DC.identifier">gmb-2019-38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962.95 511366.89</meta:user-defined>
    <meta:user-defined meta:name="OVERHEIDop.versieInformatie"/>
  </office:meta>
</office:document-meta>
</file>