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liegveldweg 194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194, 6199 AD te Maastricht-Airport, het wijzigen van de voor- en zijgevel van het bedrijfsgebouw (Datum bekendmaking 19 februari 2019, zaaknummer 201812011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02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liegveldweg 194, 6199 AD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8021</meta:user-defined>
    <meta:user-defined meta:name="OVERHEIDop.GmbID/DC.identifier">gmb-2019-3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D 194</meta:user-defined>
    <meta:user-defined meta:name="OVERHEIDop.woonplaats">Maastricht-Airport</meta:user-defined>
    <meta:user-defined meta:name="OVERHEIDop.straatnaam">Vliegveldwe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1568 324837</meta:user-defined>
    <meta:user-defined meta:name="OVERHEIDop.versieInformatie"/>
  </office:meta>
</office:document-meta>
</file>