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araostraat 9, 1448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besloten de omgevingsvergunning voor Faraostraat 9, 1448N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rechter zijgevel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01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1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1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Faraostraat 9, 1448N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19</meta:user-defined>
    <meta:user-defined meta:name="OVERHEIDop.GmbID/DC.identifier">gmb-2019-3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NT 2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531.27 500745.88</meta:user-defined>
    <meta:user-defined meta:name="OVERHEIDop.versieInformatie"/>
  </office:meta>
</office:document-meta>
</file>