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Grote Markt 2, 2019-00895, filmopname voor De 12 van Schouwedam op 6 maart 2019, verzonden 13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01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1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1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Grote Markt 2, 2019-00895, filmopname voor De 12 van Schouwedam op 6 maart 2019, verzonden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017</meta:user-defined>
    <meta:user-defined meta:name="OVERHEIDop.GmbID/DC.identifier">gmb-2019-380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