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Melding op basis van het Activiteiten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Stichtse Vecht maken, gelet op het bepaalde in de Wet milieubeheer (Wm) en de Algemene wet bestuursrecht (Awb), bekend dat:</text:p>
            <text:p text:style-name="common-al">Zij een melding op basis van het Activiteitenbesluit hebben ontvangen van:</text:p>
            <text:list text:style-name="id1-3-2-1-1-3">
              <text:list-item text:style-override="id1-3-2-1-1-3-1">
                <text:number>1.</text:number>
                <text:p text:style-name="al">Dick de Wit Totaal voor het adres: <text:span text:style-name="nadrukvet">Industrieweg 7 in Kockengen</text:span>. De melding heeft betrekking op het tijdelijk in gebruik hebben van een installatie waarop het Besluit mobiel breken bouw- en sloopafval van toepassing is. Het puinbreken vindt plaats in de periode tussen 25 maart en 25 juni 2019. De duur van de werkzaamheden zal maximaal één werkdag zijn tussen 7:00 en 19:00 uur. </text:p>
              </text:list-item>
            </text:list>
            <text:p text:style-name="common-al">Voor de activiteiten van het hier vermelde bedrijf zijn landelijk geldende regels gesteld. Het is niet mogelijk om hierover zienswijzen naar voren te brengen, bezwaar in te dienen en/of beroep in te stellen. </text:p>
            <text:p text:style-name="common-al">Voor het inzien van meldingen op basis van deze algemene maatregel van bestuur dient u eerst een afspraak te maken bij:</text:p>
            <text:p text:style-name="common-al">Omgevingsdienst regio Utrecht, Archimedeslaan 6, 3584BA Utrecht, elke werkdag van 08.30 tot 12.30 uur en van 13.30 tot 17.00 uur.</text:p>
            <text:p text:style-name="last-al">Als u een toelichting wilt of de stukken wilt inzien, kunt u hiervoor een afspraak maken met een medewerker van team Bedrijfsvoering van de Omgevingsdienst, telefoon 088-0225000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Stichtse Vecht,</text:span>
            <text:span text:style-name="datum">18 februari 2019</text:span>
          </text:p>
          </text:section>
          <text:section text:name="ondertekening_id1-3-2-2-2"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38010</text:span><text:line-break/><text:date style:data-style-name="dag" text:fixed="true" text:date-value="2019-02-18"/><text:line-break/><text:date style:data-style-name="jaar" text:fixed="true" text:date-value="2019-0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8010</text:span><text:date style:data-style-name="nicedate" text:fixed="true" text:date-value="2019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8010</text:span><text:date style:data-style-name="nicedate" text:fixed="true" text:date-value="2019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op basis van het Activiteitenbeslui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18</meta:user-defined>
    <meta:user-defined meta:name="OVERHEIDop.publicationIssue">38010</meta:user-defined>
    <meta:user-defined meta:name="OVERHEIDop.GmbID/DC.identifier">gmb-2019-38010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ichtse Vecht</meta:user-defined>
    <meta:user-defined meta:name="OVERHEID.PostcodeHuisnummer/OVERHEIDop.postcodeHuisnummer">3628EZ</meta:user-defined>
    <meta:user-defined meta:name="OVERHEIDop.woonplaats">Kockengen</meta:user-defined>
    <meta:user-defined meta:name="OVERHEIDop.straatnaam">Industrieweg</meta:user-defined>
    <meta:user-defined meta:name="OVERHEIDgvop.Informatietype/DC.type">Beschikkingen | aanvraag</meta:user-defined>
    <meta:user-defined meta:name="OVERHEID.Gemeente/OVERHEID.authority">Stichtse Vecht</meta:user-defined>
    <meta:user-defined meta:name="OVERHEID.Gemeente/DCTERMS.publisher">Stichtse Vecht</meta:user-defined>
    <meta:user-defined meta:name="OVERHEID.EPSG28992/DC.spatial">125802 463751</meta:user-defined>
    <meta:user-defined meta:name="OVERHEIDop.versieInformatie"/>
  </office:meta>
</office:document-meta>
</file>