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dorpspark in Luyksgestel, organiseren van koningsdag Park Oranje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09</text:p>
            <text:p text:style-name="common-al">Meldingsdatum: 30 november 2018</text:p>
            <text:p text:style-name="common-al">Omschrijving: het dorpspark in Luyksgestel, organiseren van koningsdag Park Oranje op 27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dorpspark in Luyksgestel, organiseren van koningsdag Park Oranje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01</meta:user-defined>
    <meta:user-defined meta:name="OVERHEIDop.GmbID/DC.identifier">gmb-2019-3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L 1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45.71 366633.5</meta:user-defined>
    <meta:user-defined meta:name="OVERHEIDop.versieInformatie"/>
  </office:meta>
</office:document-meta>
</file>