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RECTIFICATIE In de week van 4 februari 2019 is bekend gemaakt dat er een vergunning is verleend voor  het innemen van een standplaats op 27 april 2019 en op 5 mei 2019 op de Markt van Goedereede, onder referentienummer Z-19-108701. Abusievelijk is de datum 5 mei 2019 genoemd echter alleen voor 27 april 2019 is vergunning verleend voor het in gebruik nemen van de standplaats.</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0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RECTIFICATIE In de week van 4 februari 2019 is bekend gemaakt dat er een vergunning is verleend voor  het innemen van een standplaats op 27 april 2019 en op 5 mei 2019 op de Markt van Goedereede, onder referentienummer Z-19-108701. Abusievelijk is de datum 5 mei 2019 genoemd echter alleen voor 27 april 2019 is vergunning verleend voor het in gebruik nemen van de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09</meta:user-defined>
    <meta:user-defined meta:name="OVERHEIDop.GmbID/DC.identifier">gmb-2019-38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81 426359</meta:user-defined>
    <meta:user-defined meta:name="OVERHEIDop.versieInformatie"/>
  </office:meta>
</office:document-meta>
</file>