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randveilig gebruik door het wijzigen van de hotelkamers op het perceel Oude Oever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februari 2019 heeft het college van burgemeester en wethouders van de gemeente Dalfsen een aanvraag ontvangen voor het brandveilig gebruik door het wijzigen van de hotelkamers op het perceel Oude Oever 10 in Dalfsen. De aanvraag is geregistreerd onder zaaknummer Z/19/597144. De aanvraag betreft de volgende activiteit(en):</text:p>
            <text:p text:style-name="common-al">brandveilig gebruik</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00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0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0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randveilig gebruik door het wijzigen van de hotelkamers op het perceel Oude Oever 10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005</meta:user-defined>
    <meta:user-defined meta:name="OVERHEIDop.GmbID/DC.identifier">gmb-2019-38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VE 10</meta:user-defined>
    <meta:user-defined meta:name="OVERHEID.PostcodeHuisnummer/OVERHEIDop.postcodeHuisnummer">7722VE 2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8978 504343</meta:user-defined>
    <meta:user-defined meta:name="OVERHEID.EPSG28992/DC.spatial">219081.5 504318.9</meta:user-defined>
    <meta:user-defined meta:name="OVERHEIDop.versieInformatie"/>
  </office:meta>
</office:document-meta>
</file>