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10, 1444JE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Kwadijkerpark 10, 1444JE Purmerend. De aanvraag is geregistreerd onder zaaknummer Z2019-0140. De aanvraag betreft:</text:p>
            <text:list text:style-name="id1-3-2-1-1-2">
              <text:list-item text:style-override="id1-3-2-1-1-2-1">
                <text:number>•</text:number>
                <text:p text:style-name="al">het verbouwen van een bijgebouw tot een zelfstandig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00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wadijkerpark 10, 1444J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03</meta:user-defined>
    <meta:user-defined meta:name="OVERHEIDop.GmbID/DC.identifier">gmb-2019-3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JE 1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703.48 503771.69</meta:user-defined>
    <meta:user-defined meta:name="OVERHEIDop.versieInformatie"/>
  </office:meta>
</office:document-meta>
</file>