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Fazantlaan 15 in Bergeijk, stookontheffing voo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47</text:p>
            <text:p text:style-name="common-al">Meldingsdatum: 15 december 2018</text:p>
            <text:p text:style-name="common-al">Omschrijving: Fazantlaan 15 in Bergeijk, stookontheffing voo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Fazantlaan 15 in Bergeijk, stookontheffing voo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00</meta:user-defined>
    <meta:user-defined meta:name="OVERHEIDop.GmbID/DC.identifier">gmb-2019-3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01 371076.94</meta:user-defined>
    <meta:user-defined meta:name="OVERHEIDop.versieInformatie"/>
  </office:meta>
</office:document-meta>
</file>