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uttostraat 13, vervangen, verbreden dakkapel voordakvlak, ontheffing handelen in strijd met regels ruimtelijke ordening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99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uttostraat 13, vervangen, verbreden dakkapel voordakvlak, ontheffing handelen in strijd met regels ruimtelijke ordening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95</meta:user-defined>
    <meta:user-defined meta:name="OVERHEIDop.GmbID/DC.identifier">gmb-2019-37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XJ 13</meta:user-defined>
    <meta:user-defined meta:name="OVERHEIDop.woonplaats">Haarlem</meta:user-defined>
    <meta:user-defined meta:name="OVERHEIDop.straatnaam">Grutto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11 492016</meta:user-defined>
    <meta:user-defined meta:name="OVERHEIDop.versieInformatie"/>
  </office:meta>
</office:document-meta>
</file>