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hinder / Kerkstraat 1 (plein voor Baekerhoes), 6051 JG – te Maasbracht / Maasgouw / verzonden op 12 februari 2019 / het verkrijgen van een ontheffing geluid voor een pleinconcert op 07.07.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99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9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9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hinder / Kerkstraat 1 (plein voor Baekerhoes), 6051 JG – te Maasbracht / Maasgouw / verzonden op 12 februari 2019 / het verkrijgen van een ontheffing geluid voor een pleinconcert op 07.07.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7993</meta:user-defined>
    <meta:user-defined meta:name="OVERHEIDop.GmbID/DC.identifier">gmb-2019-379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