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Nijmegen – verleende omgevingsvergunning - Oudedijk te Le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verlenen, waarbij de reguliere voorbereidingsprocedure van toepassing is:</text:p>
            <text:p text:style-name="tussenkopcur"/>
            <text:p text:style-name="tussenkopcur">Voor : plaatsen van een bouwobject</text:p>
            <text:p text:style-name="tussenkopcur">Locatie :Oudedijk te Lent</text:p>
            <text:p text:style-name="tussenkopcur">Datum besluit : 08-02-2019</text:p>
            <text:p text:style-name="tussenkopcur">Datum verzending : 08-02-2019</text:p>
            <text:p text:style-name="tussenkopcur">Zaaknummer ODRN : W.Z19.100411.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afdeling Juridische Zaken Postbus 9150, 6500 HG NIJME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9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9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9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Nijmegen – verleende omgevingsvergunning - Oudedijk te L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91</meta:user-defined>
    <meta:user-defined meta:name="OVERHEIDop.GmbID/DC.identifier">gmb-2019-37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T 3</meta:user-defined>
    <meta:user-defined meta:name="OVERHEIDop.woonplaats">Lent</meta:user-defined>
    <meta:user-defined meta:name="OVERHEIDop.straatnaam">Oudedijk</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4 429613</meta:user-defined>
    <meta:user-defined meta:name="OVERHEIDop.versieInformatie"/>
  </office:meta>
</office:document-meta>
</file>