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terrein Stichting Daelzicht (sectie C nrs 4923 en 2953) at), 6097 -- te Heel / Maasgouw / verzonden op 7 februari 2019 / het organiseren en houden van het Dekenaal schuttersfeest en Bondschuttersfeest op 25, 26 mei 2019 en 0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98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/ terrein Stichting Daelzicht (sectie C nrs 4923 en 2953) at), 6097 -- te Heel / Maasgouw / verzonden op 7 februari 2019 / het organiseren en houden van het Dekenaal schuttersfeest en Bondschuttersfeest op 25, 26 mei 2019 en 0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989</meta:user-defined>
    <meta:user-defined meta:name="OVERHEIDop.GmbID/DC.identifier">gmb-2019-37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