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ster Spigtlaan 21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Meester Spigtlaan 21, Hoogkarspel </text:p>
            <text:p text:style-name="common-al">Voor: het  plaatsen van een enkele poort </text:p>
            <text:p text:style-name="common-al">Datum verzonden: 14 februar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7986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8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8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ester Spigtlaan 2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986</meta:user-defined>
    <meta:user-defined meta:name="OVERHEIDop.GmbID/DC.identifier">gmb-2019-37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T 21</meta:user-defined>
    <meta:user-defined meta:name="OVERHEIDop.woonplaats">Hoogkarspel</meta:user-defined>
    <meta:user-defined meta:name="OVERHEIDop.straatnaam">Meester Spigtlaan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819 522502</meta:user-defined>
    <meta:user-defined meta:name="OVERHEIDop.versieInformatie"/>
  </office:meta>
</office:document-meta>
</file>