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de linkerhelft van een 2^1 kap woning op het perceel Woeste Grond 1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februari 2019 heeft het college van burgemeester en wethouders van de gemeente Dalfsen een aanvraag ontvangen voor het bouwen van de linkerhelft van een 2^1 kap woning op het perceel Woeste Grond 16 in Lemelerveld. De aanvraag is geregistreerd onder zaaknummer Z/19/59715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98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8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8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de linkerhelft van een 2^1 kap woning op het perceel Woeste Grond 16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985</meta:user-defined>
    <meta:user-defined meta:name="OVERHEIDop.GmbID/DC.identifier">gmb-2019-37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09.41 496309.14</meta:user-defined>
    <meta:user-defined meta:name="OVERHEIDop.versieInformatie"/>
  </office:meta>
</office:document-meta>
</file>