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Dorpsstraat 40, 6109 AE te Ohé en Laak / Maasgouw / verzonden 11 februari 2019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7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7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7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 / Dorpsstraat 40, 6109 AE te Ohé en Laak / Maasgouw / verzonden 11 februari 2019 /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76</meta:user-defined>
    <meta:user-defined meta:name="OVERHEIDop.GmbID/DC.identifier">gmb-2019-37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