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Brouwersstraat 26b, 6051 AA te Maasbracht / Maasgouw / verzonden 12 februari 2019 / het plaatsen van een overkapping met gedeeltelijke productie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7975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975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975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 / Brouwersstraat 26b, 6051 AA te Maasbracht / Maasgouw / verzonden 12 februari 2019 / het plaatsen van een overkapping met gedeeltelijke productie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37975</meta:user-defined>
    <meta:user-defined meta:name="OVERHEIDop.GmbID/DC.identifier">gmb-2019-379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HG 1e</meta:user-defined>
    <meta:user-defined meta:name="OVERHEIDop.woonplaats">Maasbracht</meta:user-defined>
    <meta:user-defined meta:name="OVERHEIDop.straatnaam">Molenweg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298 351141</meta:user-defined>
    <meta:user-defined meta:name="OVERHEIDop.versieInformatie"/>
  </office:meta>
</office:document-meta>
</file>