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ommelsdijk, Marktveld 5: het bouwen van een schuur, verzenddatum: 12/02/2019, referentienummer: Z/19/1544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7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7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7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ommelsdijk, Marktveld 5: het bouwen van een schuur, verzenddatum: 12/02/2019, referentienummer: Z/19/1544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974</meta:user-defined>
    <meta:user-defined meta:name="OVERHEIDop.GmbID/DC.identifier">gmb-2019-37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AM 5</meta:user-defined>
    <meta:user-defined meta:name="OVERHEIDop.woonplaats">Sommelsdijk</meta:user-defined>
    <meta:user-defined meta:name="OVERHEIDop.straatnaam">Marktvel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83 419692</meta:user-defined>
    <meta:user-defined meta:name="OVERHEIDop.versieInformatie"/>
  </office:meta>
</office:document-meta>
</file>