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Sluijterslaan 20, 2018-10169, realiseren 46 woningen, ontheffing handelen in strijd met regels ruimtelijke ordening, verzonden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97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7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 Sluijterslaan 20, 2018-10169, realiseren 46 woningen, ontheffing handelen in strijd met regels ruimtelijke ordening, verzonden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72</meta:user-defined>
    <meta:user-defined meta:name="OVERHEIDop.GmbID/DC.identifier">gmb-2019-37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TM 20</meta:user-defined>
    <meta:user-defined meta:name="OVERHEIDop.woonplaats">Haarlem</meta:user-defined>
    <meta:user-defined meta:name="OVERHEIDop.straatnaam">Jan Sluijter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802 487960</meta:user-defined>
    <meta:user-defined meta:name="OVERHEIDop.versieInformatie"/>
  </office:meta>
</office:document-meta>
</file>