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aapsweide 12, 6097 DM te Heel / Maasgouw / verzonden 13 februari 2019 / het bouwen van een woonhuis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97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7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7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Schaapsweide 12, 6097 DM te Heel / Maasgouw / verzonden 13 februari 2019 / het bouwen van een woonhuis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71</meta:user-defined>
    <meta:user-defined meta:name="OVERHEIDop.GmbID/DC.identifier">gmb-2019-37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