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Jan van Steffeswertplein 1, 6107 BZ te Stevensweert / Maasgouw / verzonden 13 februari 2019 / het plaatsen van een speer ten behoeve van een archeo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6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Jan van Steffeswertplein 1, 6107 BZ te Stevensweert / Maasgouw / verzonden 13 februari 2019 / het plaatsen van een speer ten behoeve van een archeo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64</meta:user-defined>
    <meta:user-defined meta:name="OVERHEIDop.GmbID/DC.identifier">gmb-2019-3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