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voor het verbranden van snoeihout, 6-2-2019 - Kapiteinweg 10 6627 KZ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9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ontheffing voor het verbranden van snoeihout, 6-2-2019 - Kapiteinweg 10 6627 KZ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963</meta:user-defined>
    <meta:user-defined meta:name="OVERHEIDop.GmbID/DC.identifier">gmb-2019-37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Z 10</meta:user-defined>
    <meta:user-defined meta:name="OVERHEIDop.woonplaats">Maasbommel</meta:user-defined>
    <meta:user-defined meta:name="OVERHEIDop.straatnaam">Kapitein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71 428814</meta:user-defined>
    <meta:user-defined meta:name="OVERHEIDop.versieInformatie"/>
  </office:meta>
</office:document-meta>
</file>