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werp van het bestemmingsplan “Raadskuilderweg en Lintjesweg, fietsonderdoorgangen”,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9 februari 2019 hebben ingestemd met een ontwerp van het bestemmingsplan “Raadskuilderweg en Lintjesweg, fietsonderdoorgangen en dat ingevolge het bepaalde in artikel 3.8 van de Wet ruimtelijke ordening het ontwerp van dit bestemmingsplan ter visie ligt. </text:p>
            <text:p text:style-name="common-al">
            <text:span text:style-name="nadrukvet">Aanleiding en inhoud</text:span>
          </text:p>
            <text:p text:style-name="common-al">Momenteel zijn er twee onbewaakte spoorwegovergangen voor langzaam verkeer namelijk aan de Raadskuilderweg en de Lintjesweg beide in Geleen. Om de veiligheid van het langzaam verkeer en het treinverkeer te verbeteren is het plan om twee fiets- voetgangerstunnels aan te leggen. </text:p>
            <text:p text:style-name="common-al">Het genoemde bestemmingsplan voorziet in de aanleg van de twee fietstunnels. Met de aanleg van de onderdoorgangen komen de twee onbewaakte spoorwegovergangen te vervallen. </text:p>
            <text:p text:style-name="common-al">
            <text:span text:style-name="nadrukvet">Ligging van het plangebied</text:span>
          </text:p>
            <text:p text:style-name="common-al">Het plangebied beperkt zich tot de gronden die nodig zijn voor de aanleg van de onderdoorgangen en de direct naastgelegen gronden. </text:p>
            <text:p text:style-name="common-al">
            <text:span text:style-name="nadrukvet">Ontwerp-bestemmingplan ter inzage</text:span>
          </text:p>
            <text:p text:style-name="common-al">U kunt het ontwerp van het bestemmingsplan, bestaande uit een verbeelding (voorheen: plankaart), regels (voorheen: voorschriften) en een toelichting inzien van 21 februari 2019 gedurende zes weken (dus tot en met 3 april 2019) bij de Stadswinkel Geleen (van maandag t/m vrijdag van 8.00 tot 18.00 uur en op donderdagavond van 18.00 tot 20.00 uur), Markt 1 te Geleen.</text:p>
            <text:p text:style-name="common-al">Het ontwerp van het bestemmingsplan is tevens in te zien via: <text:a xlink:href="http://www.ruimtelijkeplannen.nl/" xlink:type="simple"><text:span text:style-name="nadrukondlijn">www.ruimtelijkeplannen.nl</text:span></text:a>: NL.IMRO.1883.fietstunnelsGeleen-ON01.</text:p>
            <text:p text:style-name="common-al">Mogelijkheid indienen zienswijze</text:p>
            <text:p text:style-name="last-al">Voordat de Raad het bestemmingsplan vaststelt, stellen wij u in de gelegenheid om gedurende de inzagetermijn uw zienswijze over het ontwerp van het bestemmingsplan kenbaar te maken. Dat kan op verschillende manieren:</text:p>
            <text:list text:style-name="id1-3-2-1-1-12">
              <text:list-item text:style-override="id1-3-2-1-1-12-1">
                <text:number>-</text:number>
                <text:p text:style-name="al">Schriftelijk</text:p>
                <text:p text:style-name="al">U kunt uw zienswijze sturen naar:</text:p>
                <text:p text:style-name="al">De gemeenteraad van Sittard-Geleen,</text:p>
                <text:p text:style-name="al">Team Ruimtelijke Ontwikkeling, Postbus 18, 6130 AA Sittard.</text:p>
              </text:list-item>
              <text:list-item text:style-override="id1-3-2-1-1-12-2">
                <text:number>-</text:number>
                <text:p text:style-name="al">   Elektronisch (met DigiD)   </text:p>
                <text:p text:style-name="al">Op www.sittard-geleen.nl (trefwoord zienswijze) staat hoe u dit kun doen. </text:p>
                <text:p text:style-name="al">Tip: zorg dat u de documenten die u eventueel wilt toevoegen aan uw bezwaarschrift digitaal beschikbaar heeft. (pdf, Word of Excel)</text:p>
              </text:list-item>
              <text:list-item text:style-override="id1-3-2-1-1-12-3">
                <text:number>-</text:number>
                <text:p text:style-name="al">Fax</text:p>
                <text:p text:style-name="al">U kunt uw zienswijze ook faxen naar nummer 046-477 75 55 </text:p>
                <text:p text:style-name="al">Let er wel op dat het begin van de fax vóór twaalf uur 's avonds op de laatste dag van de termijn bij de gemeente binnen moet zijn.</text:p>
              </text:list-item>
              <text:list-item text:style-override="id1-3-2-1-1-12-4">
                <text:number>-</text:number>
                <text:p text:style-name="al">Persoonlijk</text:p>
                <text:p text:style-name="al">U kunt uw zienswijze persoonlijk afgeven bij de Stadswinkel, Markt 1, Geleen.</text:p>
              </text:list-item>
              <text:list-item text:style-override="id1-3-2-1-1-12-5">
                <text:number>-</text:number>
                <text:p text:style-name="al">Mondeling </text:p>
                <text:p text:style-name="al">U kunt uw zienswijze mondeling indienen. Er wordt dan een verslag gemaakt. Dit is vooral van belang als u daarna nog beroep wilt aantekenen. De gemeente is verplicht zo’n verslag op te stell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9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bestemmingsplan “Raadskuilderweg en Lintjesweg, fietsonderdoorgangen”, gemeent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955</meta:user-defined>
    <meta:user-defined meta:name="OVERHEIDop.GmbID/DC.identifier">gmb-2019-37955</meta:user-defined>
    <meta:user-defined meta:name="OVERHEID.TaxonomieBeleidsagenda/OVERHEID.category">Ruimte en infrastructuur | Organisatie en beleid</meta:user-defined>
    <meta:user-defined meta:name="OVERHEIDop.Ruimtelijkplan/OVERHEIDop.bekendmakingBetreffendePlan">NL.IMRO.1883.fietstunnelsGeleen-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meta:user-defined>
    <meta:user-defined meta:name="OVERHEIDop.woonplaats">Geleen</meta:user-defined>
    <meta:user-defined meta:name="OVERHEIDop.straatnaam">Lintjesweg</meta:user-defined>
    <meta:user-defined meta:name="OVERHEID.PostcodeHuisnummer/OVERHEIDop.postcodeHuisnummer">6163</meta:user-defined>
    <meta:user-defined meta:name="OVERHEIDop.straatnaam">Raadskuilderweg</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7453 332203</meta:user-defined>
    <meta:user-defined meta:name="OVERHEID.EPSG28992/DC.spatial">186546 332828</meta:user-defined>
    <meta:user-defined meta:name="OVERHEIDop.versieInformatie"/>
  </office:meta>
</office:document-meta>
</file>