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in (ong.)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februari 2019 een besluit genomen op de aanvraag voor een omgevingsvergunning op locatie Plein (ong.)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Plein (ong.)  te Schijndel</text:p>
            <text:p text:style-name="common-al">Zaaknummer: OV-2018-0877</text:p>
            <text:p text:style-name="common-al">
            <text:span text:style-name="nadrukvet">Indienen bezwaarschrift</text:span>
          </text:p>
            <text:p text:style-name="common-al">Tegen dit besluit kunnen belanghebbenden op grond van de Algemene wet bestuursrecht binnen zes weken vanaf 15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5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5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5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ein (ong.)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54</meta:user-defined>
    <meta:user-defined meta:name="OVERHEIDop.GmbID/DC.identifier">gmb-2019-37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S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09.43 402550.24</meta:user-defined>
    <meta:user-defined meta:name="OVERHEIDop.versieInformatie"/>
  </office:meta>
</office:document-meta>
</file>