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ieringweg 801, 2142 ED  Cruquius, AM B.V., het uitvoeren van werk of werkzaamheden (kappen van bomen), datum besluit: 14-02-2019 (datum besluit is datum bekendmaking), zaak 8598263, OLO-nummer: 39299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95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5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5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eringweg 801, 2142 ED  Cruquius, AM B.V., het uitvoeren van werk of werkzaamheden (kappen van bomen), datum besluit: 14-02-2019 (datum besluit is datum bekendmaking), zaak 8598263, OLO-nummer: 39299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53</meta:user-defined>
    <meta:user-defined meta:name="OVERHEIDop.GmbID/DC.identifier">gmb-2019-3795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D 801</meta:user-defined>
    <meta:user-defined meta:name="OVERHEIDop.woonplaats">Cruquius</meta:user-defined>
    <meta:user-defined meta:name="OVERHEIDop.straatnaam">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754 483055</meta:user-defined>
    <meta:user-defined meta:name="OVERHEIDop.versieInformatie"/>
  </office:meta>
</office:document-meta>
</file>