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bouwen tuinschuur met terrasoverkapping, Kuyerhuislaan 3 C (zaaknummer 1317-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Kuyerhuislaan 3 C </text:span>– het bouwen van een tuinschuur met terrasoverkapping, verzonden op 14 februar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5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5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5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bouwen tuinschuur met terrasoverkapping, Kuyerhuislaan 3 C (zaaknummer 131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51</meta:user-defined>
    <meta:user-defined meta:name="OVERHEIDop.GmbID/DC.identifier">gmb-2019-37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C 3</meta:user-defined>
    <meta:user-defined meta:name="OVERHEIDop.woonplaats">Zwolle</meta:user-defined>
    <meta:user-defined meta:name="OVERHEIDop.straatnaam">Kuyerhui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07 502701</meta:user-defined>
    <meta:user-defined meta:name="OVERHEIDop.versieInformatie"/>
  </office:meta>
</office:document-meta>
</file>