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reuvelt 31 te Grubbenvorst, verlenging beslistermijn omgevingsvergunning (12-0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het woonhui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94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reuvelt 31 te Grubbenvorst, verlenging beslistermijn omgevingsvergunning (12-02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48</meta:user-defined>
    <meta:user-defined meta:name="OVERHEIDop.GmbID/DC.identifier">gmb-2019-3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418 381303</meta:user-defined>
    <meta:user-defined meta:name="OVERHEIDop.versieInformatie"/>
  </office:meta>
</office:document-meta>
</file>