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jfheerenlanden 5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omgevingsvergunning op locatie Vijfheerenlanden 545 in Vianen. De aanvraag is geregistreerd onder zaaknummer OV-2019-0062. De aanvraag betreft het wijzigen van een bestaande handelsreclame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ijfheerenlanden 545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46</meta:user-defined>
    <meta:user-defined meta:name="OVERHEIDop.GmbID/DC.identifier">gmb-2019-3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43.76 445147.78</meta:user-defined>
    <meta:user-defined meta:name="OVERHEIDop.versieInformatie"/>
  </office:meta>
</office:document-meta>
</file>