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akkapel op het perceel Schepersstraat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februari 2019 heeft het college van burgemeester en wethouders van de gemeente Dalfsen een aanvraag ontvangen voor het plaatsen van een dakkapel op het perceel Schepersstraat 14 in Dalfsen. De aanvraag is geregistreerd onder zaaknummer Z/19/597181.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94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4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4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dakkapel op het perceel Schepersstraat 14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943</meta:user-defined>
    <meta:user-defined meta:name="OVERHEIDop.GmbID/DC.identifier">gmb-2019-37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TC 14</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7903 505403</meta:user-defined>
    <meta:user-defined meta:name="OVERHEID.EPSG28992/DC.spatial">217896.4 505404.77</meta:user-defined>
    <meta:user-defined meta:name="OVERHEIDop.versieInformatie"/>
  </office:meta>
</office:document-meta>
</file>