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 Brinkweg 6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19 een besluit genomen op de aanvraag met zaaknummer 2135836 voor een omgevingsvergunning voor het <text:span text:style-name="nadrukvet">kappen van 2 bomen op het zijerf </text:span>op locatie Korte Brinkweg 61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5 febr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941</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941</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941</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rte Brinkweg 61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941</meta:user-defined>
    <meta:user-defined meta:name="OVERHEIDop.GmbID/DC.identifier">gmb-2019-37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EC 6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992.73 466491</meta:user-defined>
    <meta:user-defined meta:name="OVERHEIDop.versieInformatie"/>
  </office:meta>
</office:document-meta>
</file>