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chotlandlaan 10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0, 6199 AL te Maastricht-Airport, het uitbreiden van een mezzanine alsmede het (ver)plaatsen van een trap (Datum bekendmaking 19 februari 2019, zaaknummer 201811015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94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chotlandlaan 10, 6199 AL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40</meta:user-defined>
    <meta:user-defined meta:name="OVERHEIDop.GmbID/DC.identifier">gmb-2019-3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0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24 325241</meta:user-defined>
    <meta:user-defined meta:name="OVERHEIDop.versieInformatie"/>
  </office:meta>
</office:document-meta>
</file>