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hofweg 3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overkapping en het plaatsen van een ondergronds waterbassin Heihofweg 3 in Hulsberg (binnengekomen 22 januari 2019);</text:p>
              </text:list-item>
            </text:list>
            <text:p text:style-name="common-al">De aanvraag is geregistreerd onder zaaknummer W-2019-0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93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3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3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hofweg 3 in Huls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939</meta:user-defined>
    <meta:user-defined meta:name="OVERHEIDop.GmbID/DC.identifier">gmb-2019-37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6</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7412.73 321652.95</meta:user-defined>
    <meta:user-defined meta:name="OVERHEIDop.versieInformatie"/>
  </office:meta>
</office:document-meta>
</file>