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urgemeester Bongaartslaan 38, 6097 DH te Heel / Maasgouw / verzonden 07 februari 2019 / het starten van een eenmanszaak i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93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3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3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Burgemeester Bongaartslaan 38, 6097 DH te Heel / Maasgouw / verzonden 07 februari 2019 / het starten van een eenmanszaak i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38</meta:user-defined>
    <meta:user-defined meta:name="OVERHEIDop.GmbID/DC.identifier">gmb-2019-379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