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uurmanserf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77</text:span>
          </text:p>
            <text:p text:style-name="common-al">Op 5 februari 2019 heeft de gemeente een aanvraag omgevingsvergunning ontvangen voor de locatie Schuurmanserf 25 in Nunspeet.</text:p>
            <text:p text:style-name="common-al">De aanvraag betreft het inrichten van bijgebouw als kapsalo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3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3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3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Schuurmanserf 2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37</meta:user-defined>
    <meta:user-defined meta:name="OVERHEIDop.GmbID/DC.identifier">gmb-2019-3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575 488407</meta:user-defined>
    <meta:user-defined meta:name="OVERHEIDop.versieInformatie"/>
  </office:meta>
</office:document-meta>
</file>