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dubbele woning op het perceel Merovingen 5 en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februari 2019 heeft het college van burgemeester en wethouders van de gemeente Dalfsen een aanvraag ontvangen voor het bouwen van een dubbele woning op het perceel Merovingen 5 en 7 in Dalfsen. De aanvraag is geregistreerd onder zaaknummer Z/19/597190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932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3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3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dubbele woning op het perceel Merovingen 5 en 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932</meta:user-defined>
    <meta:user-defined meta:name="OVERHEIDop.GmbID/DC.identifier">gmb-2019-37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B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80.91 503510.12</meta:user-defined>
    <meta:user-defined meta:name="OVERHEIDop.versieInformatie"/>
  </office:meta>
</office:document-meta>
</file>