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melding activiteitenbesluit voor het veranderen van de inrichting d.m.v. opslag van fruitconcentraat in nieuwbouw tanklokaal, 31-1-2019 - Van Heemstraweg 88a 6658 KK Bened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7930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930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930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melding activiteitenbesluit voor het veranderen van de inrichting d.m.v. opslag van fruitconcentraat in nieuwbouw tanklokaal, 31-1-2019 - Van Heemstraweg 88a 6658 KK Beneden-Lee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37930</meta:user-defined>
    <meta:user-defined meta:name="OVERHEIDop.GmbID/DC.identifier">gmb-2019-3793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8KK 88a</meta:user-defined>
    <meta:user-defined meta:name="OVERHEIDop.woonplaats">Beneden-Leeuwen</meta:user-defined>
    <meta:user-defined meta:name="OVERHEIDop.straatnaam">Van Heemstraweg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3044 431932</meta:user-defined>
    <meta:user-defined meta:name="OVERHEIDop.versieInformatie"/>
  </office:meta>
</office:document-meta>
</file>