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bij Buinerstraat 41, Tijdelijke afwijking van de bestemming t.b.v. Mega Piraten Fest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7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nabij Buinerstraat 41, 9531 TJ, </text:p>
            <text:p text:style-name="common-al">Tijdelijke afwijking van de bestemming t.b.v. Mega Piraten Festijn, (187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abij Buinerstraat 41, Tijdelijke afwijking van de bestemming t.b.v. Mega Piraten Fest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93</meta:user-defined>
    <meta:user-defined meta:name="OVERHEIDop.GmbID/DC.identifier">gmb-2019-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