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7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9 een besluit genomen op de aanvraag met zaaknummer O-2019-0012 voor een omgevingsvergunning voor het hebben van een uitweg aan de Javastraat naarDeldenerstraat 7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92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ldenerstraat 7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929</meta:user-defined>
    <meta:user-defined meta:name="OVERHEIDop.GmbID/DC.identifier">gmb-2019-37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AH 6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466.4 476288.6</meta:user-defined>
    <meta:user-defined meta:name="OVERHEIDop.versieInformatie"/>
  </office:meta>
</office:document-meta>
</file>